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PS" svg:font-family="SymbolPS, 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cm" style:shadow="none"/>
      <style:text-properties style:font-name="Times New Roman" fo:font-weight="normal" style:font-weight-asian="normal" style:font-name-complex="Times New Roman" style:font-weight-complex="normal"/>
    </style:style>
    <style:style style:name="P2" style:family="paragraph" style:parent-style-name="IntroActivité">
      <style:paragraph-properties fo:text-align="justify" style:justify-single-word="false"/>
    </style:style>
    <style:style style:name="P3" style:family="paragraph" style:parent-style-name="Titre2Activité" style:master-page-name="">
      <style:paragraph-properties fo:margin-left="0cm" fo:margin-right="0cm" fo:margin-top="0.199cm" fo:margin-bottom="0cm" fo:text-indent="0cm" style:auto-text-indent="false" style:page-number="auto" style:writing-mode="lr-tb"/>
    </style:style>
    <style:style style:name="P4" style:family="paragraph" style:parent-style-name="Titre2Activité" style:master-page-name="">
      <style:paragraph-properties fo:margin-left="0cm" fo:margin-right="0cm" fo:margin-top="0.199cm" fo:margin-bottom="0cm" fo:text-align="justify" style:justify-single-word="false" fo:text-indent="0cm" style:auto-text-indent="false" style:page-number="auto" style:writing-mode="lr-tb"/>
    </style:style>
    <style:style style:name="P5" style:family="paragraph" style:parent-style-name="Titre2Activité" style:master-page-name="">
      <style:paragraph-properties fo:margin-left="0cm" fo:margin-right="0cm" fo:margin-top="0.199cm" fo:margin-bottom="0cm" fo:text-indent="0cm" style:auto-text-indent="false" style:page-numb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501cm" fo:margin-right="-0.004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 style:master-page-name="">
      <style:paragraph-properties fo:margin-left="0cm" fo:margin-right="0.235cm" fo:margin-top="0.199cm" fo:margin-bottom="0cm" fo:text-align="justify" style:justify-single-word="false" fo:text-indent="0cm" style:auto-text-indent="false" style:page-number="auto" style:writing-mode="lr-tb">
        <style:tab-stops>
          <style:tab-stop style:position="3.251cm"/>
        </style:tab-stops>
      </style:paragraph-properties>
    </style:style>
    <style:style style:name="P8" style:family="paragraph" style:parent-style-name="Standard" style:master-page-name="">
      <style:paragraph-properties fo:margin-left="0cm" fo:margin-right="0.235cm" fo:margin-top="0.199cm" fo:margin-bottom="0cm" fo:text-align="justify" style:justify-single-word="false" fo:text-indent="0cm" style:auto-text-indent="false" style:page-number="auto">
        <style:tab-stops>
          <style:tab-stop style:position="3.251cm"/>
        </style:tab-stops>
      </style:paragraph-properties>
    </style:style>
    <style:style style:name="P9" style:family="paragraph" style:parent-style-name="Standard">
      <style:paragraph-properties fo:margin-left="0cm" fo:margin-right="0.235cm" fo:margin-top="0.199cm" fo:margin-bottom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 style:master-page-name="">
      <style:paragraph-properties fo:margin-left="-0.03cm" fo:margin-right="0.245cm" fo:margin-top="0.199cm" fo:margin-bottom="0cm" fo:text-indent="0cm" style:auto-text-indent="false" style:page-number="auto" style:writing-mode="lr-tb"/>
    </style:style>
    <style:style style:name="P11" style:family="paragraph" style:parent-style-name="Standard" style:master-page-name="">
      <style:paragraph-properties fo:margin-left="-0.03cm" fo:margin-right="0.245cm" fo:margin-top="0.199cm" fo:margin-bottom="0cm" fo:text-indent="0cm" style:auto-text-indent="false" style:page-number="auto" style:writing-mode="lr-tb"/>
      <style:text-properties style:font-name="Calibri" fo:font-size="12pt" style:font-size-asian="12pt" style:font-size-complex="12pt"/>
    </style:style>
    <style:style style:name="P12" style:family="paragraph" style:parent-style-name="Standard" style:master-page-name="">
      <style:paragraph-properties fo:margin-left="0.441cm" fo:margin-right="-0.004cm" fo:margin-top="0.101cm" fo:margin-bottom="0.101cm" fo:text-align="justify" style:justify-single-word="false" fo:text-indent="0cm" style:auto-text-indent="false" style:page-number="auto" style:writing-mode="lr-tb">
        <style:tab-stops/>
      </style:paragraph-properties>
      <style:text-properties style:font-name="Calibri" fo:font-size="12pt" style:font-size-asian="12pt" style:font-size-complex="12pt"/>
    </style:style>
    <style:style style:name="P13" style:family="paragraph" style:parent-style-name="Standard" style:master-page-name="">
      <style:paragraph-properties fo:margin-left="0.441cm" fo:margin-right="-0.004cm" fo:margin-top="0.101cm" fo:margin-bottom="0.101cm" fo:text-align="justify" style:justify-single-word="false" fo:text-indent="0cm" style:auto-text-indent="false" style:page-number="auto">
        <style:tab-stops/>
      </style:paragraph-properties>
    </style:style>
    <style:style style:name="P14" style:family="paragraph" style:parent-style-name="Standard" style:master-page-name="">
      <style:paragraph-properties fo:margin-left="0.199cm" fo:margin-right="-0.004cm" fo:text-align="start" style:justify-single-word="false" fo:text-indent="0cm" style:auto-text-indent="false" style:page-number="auto" style:writing-mode="lr-tb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 fo:break-before="page"/>
      <style:text-properties style:font-name="Calibri" fo:font-size="12pt" style:font-size-asian="12pt" style:font-size-complex="12pt"/>
    </style:style>
    <style:style style:name="P20" style:family="paragraph" style:parent-style-name="Standard" style:list-style-name="WW8Num11" style:master-page-name="">
      <style:paragraph-properties fo:margin-left="0.838cm" fo:margin-right="-0.004cm" fo:text-align="justify" style:justify-single-word="false" fo:text-indent="0cm" style:auto-text-indent="false" style:page-number="auto" style:writing-mode="lr-tb"/>
    </style:style>
    <style:style style:name="P21" style:family="paragraph" style:parent-style-name="Standard" style:list-style-name="WW8Num11" style:master-page-name="">
      <style:paragraph-properties fo:margin-left="0.838cm" fo:margin-right="-0.004cm" fo:text-align="justify" style:justify-single-word="false" fo:text-indent="0cm" style:auto-text-indent="false" style:page-number="auto"/>
    </style:style>
    <style:style style:name="P22" style:family="paragraph" style:parent-style-name="Standard" style:list-style-name="WW8Num11" style:master-page-name="">
      <style:paragraph-properties fo:margin-left="0.838cm" fo:margin-right="-0.004cm" fo:text-align="justify" style:justify-single-word="false" fo:text-indent="0cm" style:auto-text-indent="false" style:page-number="auto"/>
      <style:text-properties style:font-name="Calibri"/>
    </style:style>
    <style:style style:name="P23" style:family="paragraph" style:parent-style-name="Standard" style:list-style-name="WW8Num11">
      <style:paragraph-properties fo:margin-left="0.838cm" fo:margin-right="-0.004cm" fo:text-align="justify" style:justify-single-word="false" fo:text-indent="0cm" style:auto-text-indent="false"/>
      <style:text-properties style:font-name="Calibri"/>
    </style:style>
    <style:style style:name="P24" style:family="paragraph" style:parent-style-name="Standard" style:list-style-name="WW8Num11">
      <style:paragraph-properties fo:margin-left="0.838cm" fo:margin-right="-0.004cm" fo:text-align="justify" style:justify-single-word="false" fo:text-indent="0cm" style:auto-text-indent="false"/>
    </style:style>
    <style:style style:name="P25" style:family="paragraph" style:parent-style-name="Header" style:master-page-name="Standard">
      <style:paragraph-properties fo:margin-top="0.101cm" fo:margin-bottom="0.101cm" fo:line-height="100%" style:page-number="auto" style:shadow="none">
        <style:tab-stops>
          <style:tab-stop style:position="10.474cm" style:type="right" style:leader-style="dotted" style:leader-text="."/>
          <style:tab-stop style:position="17.63cm" style:type="right" style:leader-style="dotted" style:leader-text="."/>
        </style:tab-stops>
      </style:paragraph-properties>
    </style:style>
    <style:style style:name="P26" style:family="paragraph" style:parent-style-name="TitreActivité">
      <style:paragraph-properties fo:margin-top="0cm" fo:margin-bottom="0.106cm" fo:break-before="auto" fo:break-after="auto">
        <style:tab-stops>
          <style:tab-stop style:position="2cm"/>
        </style:tab-stops>
      </style:paragraph-properties>
      <style:text-properties style:font-name="Calibri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Calibri"/>
    </style:style>
    <style:style style:name="T3" style:family="text">
      <style:text-properties style:text-position="super 58%" style:font-name="Calibri" fo:font-size="12pt" style:font-size-asian="12pt" style:font-size-complex="12pt"/>
    </style:style>
    <style:style style:name="T4" style:family="text">
      <style:text-properties style:text-position="super 58%" style:font-name="Calibri" fo:font-size="12pt" fo:font-style="italic" style:font-size-asian="12pt" style:font-style-asian="italic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fo:font-size="12pt" style:font-size-asian="12pt" style:font-size-complex="12pt"/>
    </style:style>
    <style:style style:name="T9" style:family="text">
      <style:text-properties fo:color="#000000" style:font-name="Calibri" fo:font-size="12pt" style:font-size-asian="12pt" style:font-size-complex="12pt" style:font-weight-complex="normal"/>
    </style:style>
    <style:style style:name="T10" style:family="text">
      <style:text-properties fo:color="#000000" style:font-name="Calibri" fo:font-size="12pt" fo:background-color="#800080" style:font-size-asian="12pt" style:font-size-complex="12pt"/>
    </style:style>
    <style:style style:name="T11" style:family="text">
      <style:text-properties fo:color="#000000" style:font-name="Calibri" fo:font-size="12pt" fo:font-weight="normal" style:font-size-asian="12pt" style:font-weight-asian="normal" style:font-size-complex="12pt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tyle="italic" style:font-style-asian="italic"/>
    </style:style>
    <style:style style:name="T14" style:family="text">
      <style:text-properties style:text-position="sub 58%" style:font-name="Calibri"/>
    </style:style>
    <style:style style:name="T15" style:family="text">
      <style:text-properties style:text-position="sub 58%" style:font-name="Calibri" fo:font-size="12pt" style:font-size-asian="12pt" style:font-size-complex="12pt"/>
    </style:style>
    <style:style style:name="T16" style:family="text">
      <style:text-properties style:text-position="sub 58%" style:font-name="Calibri" fo:font-size="12pt" fo:font-style="italic" style:font-size-asian="12pt" style:font-style-asian="italic" style:font-size-complex="12pt"/>
    </style:style>
    <style:style style:name="T17" style:family="text">
      <style:text-properties fo:color="#800080" style:font-name="Calibri" fo:font-size="12pt" fo:background-color="#800080" style:font-size-asian="12pt" style:font-size-complex="12pt"/>
    </style:style>
    <style:style style:name="T18" style:family="text">
      <style:text-properties fo:color="#ffffff" style:font-name="Calibri" fo:font-size="12pt" fo:background-color="#800080" style:font-size-asian="12pt" style:font-size-complex="12pt"/>
    </style:style>
    <style:style style:name="T19" style:family="text">
      <style:text-properties style:text-position="0% 100%" style:font-name="Calibri" fo:font-size="12pt" style:font-size-asian="12pt" style:font-size-complex="12pt"/>
    </style:style>
    <style:style style:name="T20" style:family="text">
      <style:text-properties style:text-position="0% 100%" style:font-name="Calibri"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Calibri"/>
    </style:style>
    <style:style style:name="T24" style:family="text">
      <style:text-properties style:font-name="Calibri" fo:font-size="12pt" fo:font-weight="bold" fo:background-color="#ffff00" style:font-size-asian="12pt" style:font-weight-asian="bold" style:font-size-complex="12pt"/>
    </style:style>
    <style:style style:name="T25" style:family="text">
      <style:text-properties style:font-name="Calibri" fo:font-size="12pt" fo:font-weight="bold" style:font-size-asian="12pt" style:font-weight-asian="bold" style:font-size-complex="12pt"/>
    </style:style>
    <style:style style:name="T2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Calibri" fo:font-size="12pt" style:font-size-asian="12pt" style:font-size-complex="12pt"/>
    </style:style>
    <style:style style:name="T28" style:family="text">
      <style:text-properties style:font-name="Calibri" fo:font-size="12pt" style:font-size-asian="12pt" style:font-size-complex="12pt" style:font-weight-complex="normal"/>
    </style:style>
    <style:style style:name="T29" style:family="text">
      <style:text-properties style:font-name="Calibri" fo:font-size="12pt" fo:font-style="italic" style:font-size-asian="12pt" style:font-style-asian="italic" style:font-size-complex="12pt"/>
    </style:style>
    <style:style style:name="T30" style:family="text">
      <style:text-properties style:font-name="Calibri" fo:font-weight="normal" style:font-weight-asian="normal" style:font-weight-complex="normal"/>
    </style:style>
    <style:style style:name="T31" style:family="text">
      <style:text-properties style:font-name="Calibri" fo:font-weight="normal" style:font-weight-asian="normal" style:font-size-complex="12pt" style:font-weight-complex="normal"/>
    </style:style>
    <style:style style:name="T32" style:family="text">
      <style:text-properties style:font-name="Calibri" fo:font-weight="bold" style:font-weight-asian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33cm" draw:visible-area-height="1.458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6506*" fo:start-indent="0cm" fo:end-indent="0.143cm"/>
          <style:column style:rel-width="3698*" fo:start-indent="0.143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5875*" fo:start-indent="0cm" fo:end-indent="0.198cm"/>
          <style:column style:rel-width="4329*" fo:start-indent="0.19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correction_20_bleu"><text:span text:style-name="T24">NOM-prénom :</text:span></text:span><text:span text:style-name="correction_20_bleu"><text:span text:style-name="T31"> <text:tab/></text:span></text:span><text:span text:style-name="correction_20_bleu"><text:span text:style-name="T24">NOM-prénom :</text:span></text:span><text:span text:style-name="correction_20_bleu"><text:span text:style-name="T31"> <text:tab/></text:span></text:span></text:h>
      <text:h text:style-name="P26" text:outline-level="1">1. Activité expérimentale. Détermination d’une constante d’acidité (p344)</text:h>
      <text:p text:style-name="P2"><text:span text:style-name="T23">Le couple CH</text:span><text:span text:style-name="T14">3</text:span><text:span text:style-name="T23">CO</text:span><text:span text:style-name="T14">2</text:span><text:span text:style-name="T23">H / CH</text:span><text:span text:style-name="T14">3</text:span><text:span text:style-name="T23">CO</text:span><text:span text:style-name="T14">2</text:span><text:span text:style-name="T2"></text:span><text:span text:style-name="T23"> (acide éthanoïque/ion éthanoate) est un couple acide faible/base faible. Utilisons la pH-métrie pour déterminer une grandeur caractéristique de ce couple</text:span><text:span text:style-name="correctionsEB_20_Car"><text:span text:style-name="T8">,</text:span></text:span><text:span text:style-name="T7"> </text:span><text:span text:style-name="T23">appelée constante d’acidité.</text:span></text:p>
      <text:p text:style-name="P5">1. Expériences</text:p>
      <text:section text:style-name="Sect1" text:name="Section1">
        <text:p text:style-name="P7"><text:span text:style-name="correctionsEB_20_Car"><text:span text:style-name="T17"><text:s/></text:span></text:span><text:span text:style-name="correctionsEB_20_Car"><text:span text:style-name="T18">A</text:span></text:span><text:span text:style-name="correctionsEB_20_Car"><text:span text:style-name="T10"> </text:span></text:span><text:span text:style-name="T25"> </text:span><text:span text:style-name="correctionsEB_20_Car"><text:span text:style-name="T11">À l’aide d’un pH-mètre étalonné, m</text:span></text:span><text:span text:style-name="T27">esurer le pH d’une solution d’</text:span><text:span text:style-name="T26">acide éthanoïque</text:span><text:span text:style-name="T27"> CH</text:span><text:span text:style-name="T15">3</text:span><text:span text:style-name="T27">CO</text:span><text:span text:style-name="T15">2</text:span><text:span text:style-name="T27">H de concentration apportée </text:span><text:span text:style-name="T29">c</text:span><text:span text:style-name="T16">A</text:span><text:span text:style-name="T27"> = 1,0 x 10</text:span><text:span text:style-name="T3">-2</text:span><text:span text:style-name="T27"> mol.L</text:span><text:span text:style-name="T3">-1 </text:span><text:span text:style-name="T19"><text:s/></text:span><text:span text:style-name="T20">(→ </text:span><text:span text:style-name="T25">Fiche pratique 10)</text:span><text:span text:style-name="T27">.</text:span></text:p>
        <text:p text:style-name="P10"><text:span text:style-name="T27">- Diluer au 1/10</text:span><text:span text:style-name="T3">e</text:span><text:span text:style-name="T27"> puis au 1/100</text:span><text:span text:style-name="T3">e</text:span><text:span text:style-name="T27"> cette solution. </text:span><text:span text:style-name="correctionsEB_20_Car"><text:span text:style-name="T11">M</text:span></text:span><text:span text:style-name="T27">esurer le pH de la solution obtenue.</text:span></text:p>
        <text:p text:style-name="P11">- Rassembler les résultats de mesure dans un tableur-grapheur.</text:p>
        <text:p text:style-name="P8"><text:span text:style-name="correctionsEB_20_Car"><text:span text:style-name="T17"><text:s/></text:span></text:span><text:span text:style-name="correctionsEB_20_Car"><text:span text:style-name="T18">B</text:span></text:span><text:span text:style-name="correctionsEB_20_Car"><text:span text:style-name="T10"> </text:span></text:span><text:span text:style-name="correctionsEB_20_Car"><text:span text:style-name="T8"> </text:span></text:span><text:span text:style-name="correctionsEB_20_Car"><text:span text:style-name="T11">Reprendre le protocole de</text:span></text:span><text:span text:style-name="T27"> l’expérience </text:span><text:span text:style-name="T17"> </text:span><text:span text:style-name="correctionsEB_20_Car"><text:span text:style-name="T18">A</text:span></text:span><text:span text:style-name="correctionsEB_20_Car"><text:span text:style-name="T10"> </text:span></text:span><text:span text:style-name="T27"> avec une solution d’</text:span><text:span text:style-name="T26">éthanoate de sodium</text:span><text:span text:style-name="T27"> (CH</text:span><text:span text:style-name="T15">3</text:span><text:span text:style-name="T27">CO</text:span><text:span text:style-name="T15">2</text:span><text:span text:style-name="T3"></text:span><text:span text:style-name="T27">(aq), Na</text:span><text:span text:style-name="T3">+</text:span><text:span text:style-name="T27">(aq)) de concentration apportée : <text:s text:c="5"/></text:span><text:span text:style-name="T29">c</text:span><text:span text:style-name="T16">B</text:span><text:span text:style-name="T27"> = 1,0.10</text:span><text:span text:style-name="T3">-2</text:span><text:span text:style-name="T27"> mol.L</text:span><text:span text:style-name="T3">-1</text:span><text:span text:style-name="T27">.</text:span></text:p>
        <text:p text:style-name="P9"/>
      </text:section>
      <text:p text:style-name="P4"><text:span text:style-name="correctionsEB_20_Car"><text:span text:style-name="T9">2</text:span></text:span><text:span text:style-name="T28">. Exploiter les résultats</text:span></text:p>
      <text:p text:style-name="P12"><text:span text:style-name="T22">a.</text:span> Comment évolue le pH lors d’une dilution ? Expliquer.</text:p>
      <text:p text:style-name="P13"><text:span text:style-name="T26">b.</text:span><text:span text:style-name="T27"> Répondre aux questions suivantes, qui concernent l’expérience </text:span><text:span text:style-name="T17"> </text:span><text:span text:style-name="correctionsEB_20_Car"><text:span text:style-name="T18">A</text:span></text:span><text:span text:style-name="correctionsEB_20_Car"><text:span text:style-name="T10"> </text:span></text:span><text:span text:style-name="T27">.</text:span></text:p>
      <text:list xml:id="list4726385293240457054" text:style-name="WW8Num11">
        <text:list-item>
          <text:p text:style-name="P20"><text:span text:style-name="T27">Écrire l’équation de la réaction, notée </text:span><text:span text:style-name="T25">(1)</text:span><text:span text:style-name="T27">, de l’acide CH</text:span><text:span text:style-name="T15">3</text:span><text:span text:style-name="T27">CO</text:span><text:span text:style-name="T15">2</text:span><text:span text:style-name="T27">H avec la base H</text:span><text:span text:style-name="T15">2</text:span><text:span text:style-name="T27">O.</text:span></text:p>
        </text:list-item>
        <text:list-item>
          <text:p text:style-name="P21"><text:span text:style-name="T27">Utiliser le tableur pour déterminer, à partir </text:span><text:span text:style-name="correctionsEB_20_Car"><text:span text:style-name="T11">des valeurs</text:span></text:span><text:span text:style-name="T27"> de pH, la concentration en ions </text:span><text:span text:style-name="correctionsEB_20_Car"><text:span text:style-name="T11">oxonium</text:span></text:span><text:span text:style-name="T27"> H</text:span><text:span text:style-name="T15">3</text:span><text:span text:style-name="T27">O</text:span><text:span text:style-name="T3">+ </text:span><text:span text:style-name="T27">dans chaque solution. </text:span></text:p>
        </text:list-item>
        <text:list-item>
          <text:p text:style-name="P23">Dresser le tableau d’évolution de la réaction <text:span text:style-name="T21">(1)</text:span>, en notant <text:span text:style-name="T5">V</text:span> le volume de la solution.</text:p>
        </text:list-item>
        <text:list-item>
          <text:p text:style-name="P23">En s’appuyant sur le tableau d’évolution, exprimer les concentrations en acide éthanoïque et en ion éthanoate dans la solution en fonction de <text:span text:style-name="T5">c</text:span><text:span text:style-name="T13">A</text:span> et de [H<text:span text:style-name="T12">3</text:span>O<text:span text:style-name="T1">+</text:span>].</text:p>
        </text:list-item>
        <text:list-item>
          <text:p text:style-name="P24">À l’aide du tableur, calculer les concentrations [CH<text:span text:style-name="T12">3</text:span>CO<text:span text:style-name="T12">2</text:span>H] et [CH<text:span text:style-name="T12">3</text:span>CO<text:span text:style-name="T12">2</text:span><text:span text:style-name="T1"></text:span>] dans chaque solution d’acide éthanoïque. (enregistrer le fichier dans votre dossier <text:span text:style-name="T6">Classes/TS2 / </text:span>)</text:p>
        </text:list-item>
      </text:list>
      <text:p text:style-name="P13"><text:span text:style-name="T26">c.</text:span><text:span text:style-name="T27"> Répondre aux questions suivantes, qui concernent l’expérience </text:span><text:span text:style-name="T17"> </text:span><text:span text:style-name="correctionsEB_20_Car"><text:span text:style-name="T18">B</text:span></text:span><text:span text:style-name="correctionsEB_20_Car"><text:span text:style-name="T10"> </text:span></text:span><text:span text:style-name="T27">.</text:span></text:p>
      <text:list xml:id="list41795178" text:continue-numbering="true" text:style-name="WW8Num11">
        <text:list-item>
          <text:p text:style-name="P22">Écrire l’équation de la réaction, notée <text:span text:style-name="T21">(2)</text:span>, de la base CH<text:span text:style-name="T12">3</text:span>CO<text:span text:style-name="T12">2</text:span><text:span text:style-name="T1"></text:span> avec l’acide H<text:span text:style-name="T12">2</text:span>O.</text:p>
        </text:list-item>
        <text:list-item>
          <text:p text:style-name="P24"><text:span text:style-name="T27">Utiliser le tableur pour déterminer, à partir </text:span><text:span text:style-name="correctionsEB_20_Car"><text:span text:style-name="T11">des valeurs</text:span></text:span><text:span text:style-name="T27"> de pH, la concentration en ions </text:span><text:span text:style-name="correctionsEB_20_Car"><text:span text:style-name="T11">oxonium</text:span></text:span><text:span text:style-name="T27"> H</text:span><text:span text:style-name="T15">3</text:span><text:span text:style-name="T27">O</text:span><text:span text:style-name="T3">+ </text:span><text:span text:style-name="T27">puis la concentration en ions </text:span><text:span text:style-name="correctionsEB_20_Car"><text:span text:style-name="T11">hydroxyde</text:span></text:span><text:span text:style-name="T27"> HO</text:span><text:span text:style-name="T3"></text:span><text:span text:style-name="T27"> dans chaque solution.</text:span></text:p>
        </text:list-item>
        <text:list-item>
          <text:p text:style-name="P24"><text:span text:style-name="T23">Reprendre la démarche du </text:span><text:span text:style-name="T32">b.</text:span><text:span text:style-name="T23"> pour déterminer, dans chaque solution, le</text:span><text:span text:style-name="T23">s concentrations [CH</text:span><text:span text:style-name="T14">3</text:span><text:span text:style-name="T23">CO</text:span><text:span text:style-name="T14">2</text:span><text:span text:style-name="T23">H] et [CH</text:span><text:span text:style-name="T14">3</text:span><text:span text:style-name="T23">CO</text:span><text:span text:style-name="T14">2</text:span><text:span text:style-name="T2"></text:span><text:span text:style-name="T23">].</text:span></text:p>
        </text:list-item>
      </text:list>
      <text:p text:style-name="P3"><text:span text:style-name="correctionsEB_20_Car"><text:span text:style-name="T9">3</text:span></text:span><text:span text:style-name="T28">. Conclure</text:span></text:p>
      <text:section text:style-name="Sect2" text:name="Section2">
        <text:p text:style-name="P14"><text:span text:style-name="T27">Pour chaque solution étudiée, calculer, à l’aide du tableur</text:span><text:span text:style-name="correctionsEB_20_Car"><text:span text:style-name="T11">,</text:span></text:span><text:span text:style-name="T27"> l’expression </text:span><text:span text:style-name="T23">–log</text:span><text:span text:style-name="T23"><draw:frame draw:style-name="fr1" draw:name="Objet1" text:anchor-type="as-char" svg:width="4.022cm" svg:height="1.44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3"> en exprimant les concentrations en mol.L</text:span><text:span text:style-name="T2">-1</text:span><text:span text:style-name="T23">.<text:line-break/>Que constate-t-on ?</text:span></text:p>
        <text:p text:style-name="P14"><text:span text:style-name="T27">La constante ainsi calculée est notée p</text:span><text:span text:style-name="T29">K</text:span><text:span text:style-name="T15">a</text:span><text:span text:style-name="T27">. La grandeur </text:span><text:span text:style-name="T29">K</text:span><text:span text:style-name="T15">a</text:span><text:span text:style-name="T27"> = 10</text:span><text:span text:style-name="T3">-p</text:span><text:span text:style-name="T4">K</text:span><text:span text:style-name="T3">a</text:span><text:span text:style-name="T15"> </text:span><text:span text:style-name="T27">est appelée </text:span><text:span text:style-name="T25">constante d’acidité du couple acide</text:span><text:span text:style-name="correctionsEB_20_Car"><text:span text:style-name="T8">/</text:span></text:span><text:span text:style-name="T25">base</text:span><text:span text:style-name="T27">.</text:span></text:p>
        <text:p text:style-name="P6"/>
      </text:section>
      <text:p text:style-name="P15"/>
      <text:p text:style-name="P17">Les mesures sont en page suivante</text:p>
      <text:p text:style-name="P19"/>
      <text:p text:style-name="P16">Identifier les étapes expérimentales et le <text:span text:style-name="T22">travail expérimental</text:span> à réaliser.<text:line-break/><text:span text:style-name="T6">Je n'ai pas encore de casque de réalité virtuelle pour vous le faire « vivre ».</text:span></text:p>
      <text:p text:style-name="P15"><draw:frame draw:style-name="fr2" draw:name="Objet2" text:anchor-type="paragraph" svg:x="1.658cm" svg:y="0.796cm" svg:width="7.168cm" svg:height="7.08cm" draw:z-index="1"><draw:object xlink:href="./Object 2" xlink:type="simple" xlink:show="embed" xlink:actuate="onLoad"/><draw:image xlink:href="./ObjectReplacements/Object 2" xlink:type="simple" xlink:show="embed" xlink:actuate="onLoad"/></draw:frame>Les résultats des mesures :</text:p>
      <text:p text:style-name="P18"><text:span text:style-name="correction_20_bleu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PS" svg:font-family="SymbolPS, 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text-transform="uppercase" fo:color="#ff0000" fo:font-weight="bold" style:font-weight-asian="bold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06cm" fo:keep-with-next="always"/>
      <style:text-properties fo:color="#000000" fo:font-size="14pt" fo:letter-spacing="-0.019cm" fo:font-weight="bold" style:letter-kerning="true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2pt" style:font-size-asian="11pt" style:font-name-complex="Times" style:language-complex="ar" style:country-complex="SA"/>
    </style:style>
    <style:style style:name="Heading_20_2" style:display-name="Heading 2" style:family="paragraph" style:parent-style-name="Header" style:next-style-name="Standard" style:default-outline-level="2" style:class="text">
      <style:paragraph-properties fo:margin-left="3cm" fo:margin-right="0cm" fo:margin-top="0.423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 style:language-complex="ar" style:country-complex="SA"/>
    </style:style>
    <style:style style:name="Vecteur" style:family="paragraph" style:parent-style-name="Standard" style:next-style-name="Standard">
      <style:text-properties style:font-name="Times" fo:font-size="11pt" style:text-underline-style="wave" style:text-underline-width="auto" style:text-underline-color="font-color" style:font-size-asian="11pt" style:font-name-complex="Times" style:language-complex="ar" style:country-complex="SA"/>
    </style:style>
    <style:style style:name="Grec" style:family="paragraph" style:parent-style-name="Standard" style:next-style-name="Standard">
      <style:text-properties style:font-name="SymbolPS" fo:font-size="11pt" style:font-size-asian="11pt" style:font-name-complex="SymbolPS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" fo:font-size="11pt" style:font-size-asian="11pt" style:font-name-complex="Times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1pt" style:font-size-asian="11pt" style:font-name-complex="Times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language-complex="ar" style:country-complex="SA"/>
    </style:style>
    <style:style style:name="Commentaires" style:family="paragraph" style:parent-style-name="Standard">
      <style:text-properties style:font-name="Times" fo:font-size="9pt" style:font-size-asian="9pt" style:font-name-complex="Times" style:language-complex="ar" style:country-complex="SA" style:font-weight-complex="bold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style:font-name="Times" fo:font-size="8pt" style:font-size-asian="8pt" style:font-name-complex="Times" style:font-size-complex="8pt" style:language-complex="ar" style:country-complex="SA"/>
    </style:style>
    <style:style style:name="text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 fo:font-size="18pt" style:font-size-asian="18pt" style:font-name-complex="Verdana" style:font-size-complex="18pt" style:language-complex="ar" style:country-complex="SA"/>
    </style:style>
    <style:style style:name="legende" style:family="paragraph" style:parent-style-name="Standard">
      <style:paragraph-properties fo:margin-left="0.635cm" fo:margin-right="0cm" fo:margin-top="0.132cm" fo:margin-bottom="0.132cm" fo:text-indent="0cm" style:auto-text-indent="false"/>
      <style:text-properties fo:color="#cc0000" fo:font-size="7pt" style:font-size-asian="7pt" style:font-size-complex="7pt" style:language-complex="ar" style:country-complex="SA"/>
    </style:style>
    <style:style style:name="cdzno" style:family="paragraph" style:parent-style-name="Standard">
      <style:paragraph-properties fo:margin-top="0.132cm" fo:margin-bottom="0.132cm"/>
      <style:text-properties fo:color="#666666" fo:font-size="8.5pt" fo:letter-spacing="0.026cm" style:font-size-asian="8.5pt" style:font-size-complex="8.5pt" style:language-complex="ar" style:country-complex="SA"/>
    </style:style>
    <style:style style:name="Introduction" style:family="paragraph" style:parent-style-name="Standard">
      <style:paragraph-properties fo:margin-top="0cm" fo:margin-bottom="0.212cm"/>
      <style:text-properties fo:color="#000000" fo:letter-spacing="0.004cm" fo:font-weight="bold" style:font-weight-asian="bold"/>
    </style:style>
    <style:style style:name="Texte_20_activites" style:display-name="Texte activites" style:family="paragraph" style:parent-style-name="Header">
      <style:paragraph-properties fo:margin-left="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1pt"/>
    </style:style>
    <style:style style:name="Vocabulaire_20_Car" style:display-name="Vocabulaire Car" style:family="paragraph" style:parent-style-name="Standard">
      <style:text-properties fo:font-size="10pt" style:font-size-asian="10pt"/>
    </style:style>
    <style:style style:name="IntroActivité" style:family="paragraph" style:parent-style-name="Standard">
      <style:paragraph-properties fo:margin-top="0cm" fo:margin-bottom="0.212cm"/>
      <style:text-properties fo:color="#000000" fo:letter-spacing="0.004cm" fo:font-weight="bold" style:font-weight-asian="bold"/>
    </style:style>
    <style:style style:name="Titre2Activité" style:family="paragraph" style:parent-style-name="Standard">
      <style:paragraph-properties fo:margin-left="3cm" fo:margin-right="0cm" fo:margin-top="0.423cm" fo:margin-bottom="0cm" fo:text-align="justify" style:justify-single-word="false" fo:text-indent="0cm" style:auto-text-indent="false"/>
      <style:text-properties fo:font-size="13pt" fo:font-weight="bold" style:font-size-asian="13pt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TitreActivité" style:family="paragraph" style:parent-style-name="Heading_20_1" style:default-outline-level="" style:list-style-name="">
      <style:paragraph-properties fo:orphans="0" fo:widows="0" fo:hyphenation-ladder-count="no-limit"/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margin-top="0cm" fo:margin-bottom="0.212cm" fo:orphans="0" fo:widows="0" fo:hyphenation-ladder-count="no-limit"/>
      <style:text-properties fo:font-variant="normal" fo:text-transform="none" fo:color="#000000" fo:font-weight="normal" style:font-weight-asian="normal" style:font-size-complex="12pt" fo:hyphenate="false" fo:hyphenation-remain-char-count="2" fo:hyphenation-push-char-count="2"/>
    </style:style>
    <style:style style:name="légende" style:family="paragraph" style:parent-style-name="Standard">
      <style:text-properties fo:font-size="11pt" style:font-size-asian="11pt"/>
    </style:style>
    <style:style style:name="correctionsEB" style:family="paragraph" style:parent-style-name="Standard">
      <style:paragraph-properties fo:text-align="justify" style:justify-single-word="false"/>
      <style:text-properties fo:color="#3366ff"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Wingdings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fo:color="#000000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Wingdings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ff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Annexe" style:family="text">
      <style:text-properties fo:color="#0000ff" fo:font-weight="bold" style:font-weight-asian="bold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style:font-name="Times" fo:font-size="11pt" style:font-size-asian="11pt" style:font-name-complex="Times" style:font-size-complex="12pt"/>
    </style:style>
    <style:style style:name="Pied_20_de_20_page_20_Car" style:display-name="Pied de page Car" style:family="text">
      <style:text-properties style:font-name="Times" fo:font-size="11pt" style:font-size-asian="11pt" style:font-name-complex="Times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3_20_Car" style:display-name="Titre 3 C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fo:text-transform="uppercase" fo:color="#ff0000" fo:font-size="12pt" fo:font-weight="bold" style:font-size-asian="12pt" style:font-weight-asian="bold"/>
    </style:style>
    <style:style style:name="Titre_20_1_20_Car" style:display-name="Titre 1 Car" style:family="text">
      <style:text-properties style:font-name="Times" fo:font-size="14pt" fo:font-weight="bold" style:letter-kerning="true" style:font-size-asian="14pt" style:font-weight-asian="bold" style:font-name-complex="Arial" style:font-size-complex="16pt" style:font-weight-complex="bold"/>
    </style:style>
    <style:style style:name="imagezoom1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Corps_20_de_20_texte_20_3_20_Car" style:display-name="Corps de texte 3 Car" style:family="text">
      <style:text-properties style:font-name="Times" fo:font-size="8pt" style:font-size-asian="8pt" style:font-name-complex="Times" style:font-size-complex="8pt"/>
    </style:style>
    <style:style style:name="Titre_20_2_20_Car" style:display-name="Titre 2 Car" style:family="text"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Arial" style:font-size-complex="14pt" style:font-style-complex="italic" style:font-weight-complex="bold"/>
    </style:style>
    <style:style style:name="textbold1" style:family="text">
      <style:text-properties fo:color="#006699" style:font-name="Verdana" fo:font-size="18pt" fo:font-weight="bold" style:font-size-asian="18pt" style:font-weight-asian="bold" style:font-name-complex="Verdan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cap1" style:family="text">
      <style:text-properties fo:color="#444444" fo:font-size="46.5pt" fo:font-weight="bold" style:font-size-asian="46.5pt" style:font-weight-asian="bold" style:font-size-complex="46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roduction_20_Car" style:display-name="Introduction Car" style:family="text">
      <style:text-properties fo:color="#000000" fo:font-size="12pt" fo:letter-spacing="0.004cm" fo:font-weight="bold" style:font-size-asian="12pt" style:font-weight-asian="bold" style:font-size-complex="12pt"/>
    </style:style>
    <style:style style:name="_20_Car_20_Car" style:display-name=" Car Car" style:family="text">
      <style:text-properties style:font-name="Times" fo:font-size="11pt" style:font-size-asian="11pt" style:font-name-complex="Times" style:font-size-complex="12pt"/>
    </style:style>
    <style:style style:name="Texte_20_activites_20_Car" style:display-name="Texte activites Car" style:family="text" style:parent-style-name="_20_Car_20_Car"/>
    <style:style style:name="Texte_20_activites_20_Car1" style:display-name="Texte activites Car1" style:family="text">
      <style:text-properties style:font-name="Times" fo:font-size="11pt" fo:language="fr" fo:country="FR" style:font-size-asian="11pt" style:font-name-complex="Times" style:font-size-complex="11pt" style:language-complex="ar" style:country-complex="SA"/>
    </style:style>
    <style:style style:name="Vocabulaire_20_Car_20_Car" style:display-name="Vocabulaire Car Car" style:family="text">
      <style:text-properties style:font-size-complex="12pt"/>
    </style:style>
    <style:style style:name="_20_Car_20_Car6" style:display-name=" Car Car6" style:family="text" style:parent-style-name="Police_20_par_20_défaut">
      <style:text-properties fo:text-transform="uppercase" fo:color="#ff0000" fo:font-size="12pt" fo:language="fr" fo:country="FR" fo:font-weight="bold" style:font-size-asian="12pt" style:font-weight-asian="bold" style:language-complex="ar" style:country-complex="SA"/>
    </style:style>
    <style:style style:name="_20_Car_20_Car5" style:display-name=" Car Car5" style:family="text" style:parent-style-name="Police_20_par_20_défaut">
      <style:text-properties fo:font-size="11pt" fo:language="fr" fo:country="FR" style:font-size-asian="11pt" style:font-size-complex="11pt" style:language-complex="ar" style:country-complex="SA"/>
    </style:style>
    <style:style style:name="correctionsEB_20_Car" style:display-name="correctionsEB Car" style:family="text" style:parent-style-name="Police_20_par_20_défaut">
      <style:text-properties fo:color="#3366ff" fo:font-size="11pt" fo:language="fr" fo:country="FR" fo:font-weight="bold" style:font-size-asian="11pt" style:font-weight-asian="bold" style:font-size-complex="11pt" style:language-complex="ar" style:country-complex="SA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rection_20_bleu" style:display-name="correction bleu" style:family="text">
      <style:text-properties fo:color="#0000ff" fo:font-size="12pt" fo:font-style="normal" fo:font-weight="bold" style:font-size-asian="12pt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3.74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1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2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55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2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09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1.36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63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space" fo:text-indent="-0.152cm" fo:margin-left="0.65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space" fo:text-indent="-0.152cm" fo:margin-left="0.65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space" fo:text-indent="-0.152cm" fo:margin-left="0.65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space" fo:text-indent="-0.152cm" fo:margin-left="0.65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space" fo:text-indent="-0.152cm" fo:margin-left="0.6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space" fo:text-indent="-0.152cm" fo:margin-left="0.65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space" fo:text-indent="-0.152cm" fo:margin-left="0.65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space" fo:text-indent="-0.152cm" fo:margin-left="0.65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space" fo:text-indent="-0.152cm" fo:margin-left="0.6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152cm" fo:margin-left="0.651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7cm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7cm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7cm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 style:shadow="none"/>
      <style:text-properties style:font-name="Times New Roman" fo:font-weight="normal" style:font-weight-asian="normal" style:font-name-complex="Times New Roman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17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.251cm" fo:margin-left="1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hapitre 17. Couples acide faible/base faible. Solution tampo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apitre 1 (nbre de page : 2+2+1+1+4 + 2 =12)</dc:title>
    <meta:initial-creator>SEJER NATHAN</meta:initial-creator>
    <meta:creation-date>2012-07-02T17:28:00</meta:creation-date>
    <dc:creator>Denis Blanchetiere</dc:creator>
    <dc:date>2020-03-25T21:57:37.72</dc:date>
    <meta:print-date>2018-04-18T09:12:47.25</meta:print-date>
    <meta:editing-cycles>33</meta:editing-cycles>
    <meta:editing-duration>PT17H36M33S</meta:editing-duration>
    <meta:generator>OpenOffice/4.1.5$Win32 OpenOffice.org_project/415m1$Build-9789</meta:generator>
    <meta:printed-by>Denis Blanchetiere</meta:printed-by>
    <meta:document-statistic meta:table-count="0" meta:image-count="0" meta:object-count="2" meta:page-count="2" meta:paragraph-count="27" meta:word-count="410" meta:character-count="256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7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e6e6e6" style:text-align-source="fix" style:repeat-content="false" fo:wrap-option="wrap" fo:border="0.002cm solid #000000" fo:padding="0.085cm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02cm solid #000000" fo:padding="0.085cm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3deb3d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e6ff00" style:text-align-source="fix" style:repeat-content="false" fo:wrap-option="wrap" fo:border="0.002cm solid #000000" fo:padding="0.085cm" style:vertical-align="middl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ext-properties fo:font-size="9pt" style:font-size-asian="9pt" style:font-size-complex="9pt"/>
    </style:style>
    <style:style style:name="T1" style:family="text">
      <style:text-properties style:text-position="33% 58%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>
            <text:p>solutions d'acide éthanoïque</text:p>
          </table:table-cell>
          <table:table-cell table:style-name="ce1"/>
        </table:table-row>
        <table:table-row table:style-name="ro2">
          <table:table-cell table:style-name="ce2" office:value-type="string">
            <text:p>concentration</text:p>
            <text:p><text:s/>(mol.L<text:span text:style-name="T1">-1</text:span>)</text:p>
          </table:table-cell>
          <table:table-cell table:style-name="ce2" office:value-type="string">
            <text:p>pH</text:p>
          </table:table-cell>
        </table:table-row>
        <table:table-row table:style-name="ro3">
          <table:table-cell office:value-type="float" office:value="0.01">
            <text:p>0,01</text:p>
          </table:table-cell>
          <table:table-cell office:value-type="float" office:value="3.4">
            <text:p>3,4</text:p>
          </table:table-cell>
        </table:table-row>
        <table:table-row table:style-name="ro3">
          <table:table-cell office:value-type="float" office:value="0.001">
            <text:p>0,001</text:p>
          </table:table-cell>
          <table:table-cell office:value-type="float" office:value="3.9">
            <text:p>3,9</text:p>
          </table:table-cell>
        </table:table-row>
        <table:table-row table:style-name="ro3">
          <table:table-cell office:value-type="float" office:value="0.0001">
            <text:p>0,0001</text:p>
          </table:table-cell>
          <table:table-cell office:value-type="float" office:value="4.5">
            <text:p>4,5</text:p>
          </table:table-cell>
        </table:table-row>
        <table:table-row table:style-name="ro4">
          <table:table-cell table:number-columns-repeated="2"/>
        </table:table-row>
        <table:table-row table:style-name="ro1">
          <table:table-cell table:style-name="ce4" office:value-type="string">
            <text:p>solutions d'éthanoate de sodium</text:p>
          </table:table-cell>
          <table:table-cell table:style-name="ce4"/>
        </table:table-row>
        <table:table-row table:style-name="ro5">
          <table:table-cell table:style-name="ce5" office:value-type="string">
            <text:p>concentration</text:p>
            <text:p><text:s/>(mol.L<text:span text:style-name="T1">-1</text:span>)</text:p>
          </table:table-cell>
          <table:table-cell table:style-name="ce5" office:value-type="string">
            <text:p>pH</text:p>
          </table:table-cell>
        </table:table-row>
        <table:table-row table:style-name="ro3">
          <table:table-cell office:value-type="float" office:value="0.01">
            <text:p>0,01</text:p>
          </table:table-cell>
          <table:table-cell office:value-type="float" office:value="8.4">
            <text:p>8,4</text:p>
          </table:table-cell>
        </table:table-row>
        <table:table-row table:style-name="ro3">
          <table:table-cell office:value-type="float" office:value="0.001">
            <text:p>0,001</text:p>
          </table:table-cell>
          <table:table-cell office:value-type="float" office:value="7.9">
            <text:p>7,9</text:p>
          </table:table-cell>
        </table:table-row>
        <table:table-row table:style-name="ro3">
          <table:table-cell office:value-type="float" office:value="0.0001">
            <text:p>0,0001</text:p>
          </table:table-cell>
          <table:table-cell office:value-type="float" office:value="7.4">
            <text:p>7,4</text:p>
          </table:table-cell>
        </table:table-row>
        <table:table-row table:style-name="ro3">
          <table:table-cell table:style-name="ce6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scientific-number number:decimal-places="1" number:min-integer-digits="1" number:min-exponent-digits="3"/>
    </number:number-style>
    <number:number-style style:name="N109">
      <number:scientific-number number:decimal-places="1" number:min-integer-digits="1" number:min-exponent-digits="2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5/03/2020</text:date>, <text:time>21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